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Fm Cm</text:p>
      <text:p>La loi dé<text:span text:style-name="Measure_20__23_2">ci</text:span>dée par les hors-l<text:span text:style-name="Measure_20__23_1">a-l</text:span>oi <text:s text:c="4"/>Bbm F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Fm-X Cm&gt;Fm Cm&lt;Bbm</text:p>
      <text:p>((Au se<text:span text:style-name="Measure_20__23_1">cours</text:span> <text:s text:c="16"/>Fm-X Cm&gt;Fm Cm&lt;F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